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263cm"/>
    </style:style>
    <style:style style:name="ro52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443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411cm" fo:break-before="auto" style:use-optimal-row-height="false"/>
    </style:style>
    <style:style style:name="ro11" style:family="table-row">
      <style:table-row-properties style:row-height="0.649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21cm" fo:break-before="auto" style:use-optimal-row-height="false"/>
    </style:style>
    <style:style style:name="ro14" style:family="table-row">
      <style:table-row-properties style:row-height="0.176cm" fo:break-before="auto" style:use-optimal-row-height="false"/>
    </style:style>
    <style:style style:name="ro15" style:family="table-row">
      <style:table-row-properties style:row-height="0.954cm" fo:break-before="auto" style:use-optimal-row-height="false"/>
    </style:style>
    <style:style style:name="ro16" style:family="table-row">
      <style:table-row-properties style:row-height="0.235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624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907cm" fo:break-before="auto" style:use-optimal-row-height="false"/>
    </style:style>
    <style:style style:name="ro24" style:family="table-row">
      <style:table-row-properties style:row-height="0.377cm" fo:break-before="auto" style:use-optimal-row-height="false"/>
    </style:style>
    <style:style style:name="ro25" style:family="table-row">
      <style:table-row-properties style:row-height="0.434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697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0.727cm" fo:break-before="auto" style:use-optimal-row-height="false"/>
    </style:style>
    <style:style style:name="ro30" style:family="table-row">
      <style:table-row-properties style:row-height="0.69cm" fo:break-before="auto" style:use-optimal-row-height="false"/>
    </style:style>
    <style:style style:name="ro31" style:family="table-row">
      <style:table-row-properties style:row-height="0.674cm" fo:break-before="auto" style:use-optimal-row-height="false"/>
    </style:style>
    <style:style style:name="ro32" style:family="table-row">
      <style:table-row-properties style:row-height="2.189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0.157cm" fo:break-before="auto" style:use-optimal-row-height="false"/>
    </style:style>
    <style:style style:name="ro36" style:family="table-row">
      <style:table-row-properties style:row-height="0.353cm" fo:break-before="auto" style:use-optimal-row-height="false"/>
    </style:style>
    <style:style style:name="ro37" style:family="table-row">
      <style:table-row-properties style:row-height="0.206cm" fo:break-before="auto" style:use-optimal-row-height="false"/>
    </style:style>
    <style:style style:name="ro38" style:family="table-row">
      <style:table-row-properties style:row-height="0.432cm" fo:break-before="auto" style:use-optimal-row-height="false"/>
    </style:style>
    <style:style style:name="ro39" style:family="table-row">
      <style:table-row-properties style:row-height="0.506cm" fo:break-before="auto" style:use-optimal-row-height="false"/>
    </style:style>
    <style:style style:name="ro40" style:family="table-row">
      <style:table-row-properties style:row-height="0.441cm" fo:break-before="auto" style:use-optimal-row-height="false"/>
    </style:style>
    <style:style style:name="ro41" style:family="table-row">
      <style:table-row-properties style:row-height="0.628cm" fo:break-before="auto" style:use-optimal-row-height="false"/>
    </style:style>
    <style:style style:name="ro42" style:family="table-row">
      <style:table-row-properties style:row-height="0.686cm" fo:break-before="auto" style:use-optimal-row-height="fals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0.469cm" fo:break-before="auto" style:use-optimal-row-height="false"/>
    </style:style>
    <style:style style:name="ro45" style:family="table-row">
      <style:table-row-properties style:row-height="0.70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ro47" style:family="table-row">
      <style:table-row-properties style:row-height="0.413cm" fo:break-before="auto" style:use-optimal-row-height="false"/>
    </style:style>
    <style:style style:name="ro48" style:family="table-row">
      <style:table-row-properties style:row-height="0.751cm" fo:break-before="auto" style:use-optimal-row-height="false"/>
    </style:style>
    <style:style style:name="ro49" style:family="table-row">
      <style:table-row-properties style:row-height="0.365cm" fo:break-before="auto" style:use-optimal-row-height="false"/>
    </style:style>
    <style:style style:name="ro50" style:family="table-row">
      <style:table-row-properties style:row-height="2.969cm" fo:break-before="auto" style:use-optimal-row-height="false"/>
    </style:style>
    <style:style style:name="ro51" style:family="table-row">
      <style:table-row-properties style:row-height="0.984cm" fo:break-before="auto" style:use-optimal-row-height="false"/>
    </style:style>
    <style:style style:name="ro5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9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61" style:family="table-cell" style:parent-style-name="Default">
      <style:table-cell-properties style:cell-protect="protected" style:print-content="tru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0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5" style:family="table-cell" style:parent-style-name="Default">
      <style:text-properties fo:font-size="7pt" style:font-size-asian="7pt" style:font-size-complex="7pt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0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31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33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7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6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9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75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17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40" style:family="table-cell" style:parent-style-name="Default">
      <style:table-cell-properties fo:border-bottom="0.74pt solid #000000" fo:border-left="none" fo:padding="0.071cm" fo:border-right="none" fo:border-top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padding="0.071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216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17" style:family="table-cell" style:parent-style-name="Default">
      <style:text-properties style:font-name="Liberation Sans"/>
    </style:style>
    <style:style style:name="ce218" style:family="table-cell" style:parent-style-name="Default">
      <style:table-cell-properties fo:padding="0.071cm"/>
      <style:text-properties style:font-name="Liberation Sans" fo:font-size="7pt" style:font-size-asian="7pt" style:font-size-complex="7pt"/>
    </style:style>
    <style:style style:name="ce194" style:family="table-cell" style:parent-style-name="Default">
      <style:text-properties style:font-name="Liberation Sans" fo:font-size="7pt" style:font-size-asian="7pt" style:font-size-complex="7pt"/>
    </style:style>
    <style:style style:name="ce195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197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Liberation Sans" fo:font-size="7pt" style:font-size-asian="7pt" style:font-size-complex="7pt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0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 fo:hyphenate="true"/>
    </style:style>
    <style:style style:name="ce209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style:font-name="Liberation Sans" fo:font-size="6pt" style:font-size-asian="6pt" style:font-size-complex="6pt"/>
    </style:style>
    <style:style style:name="ce213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Liberation Sans" fo:font-size="7pt" style:font-size-asian="7pt" style:font-size-complex="7pt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Liberation Sans" fo:font-size="7pt" style:font-size-asian="7pt" style:font-size-complex="7pt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Liberation Sans" fo:font-size="7pt" style:font-size-asian="7pt" style:font-size-complex="7pt"/>
    </style:style>
    <style:style style:name="ce2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  <style:text-properties style:font-name="Liberation Sans" fo:font-size="7pt" style:font-size-asian="7pt" style:font-size-complex="7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7pt" style:font-size-asian="7pt" style:font-size-complex="7pt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2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7pt" style:font-size-asian="7pt" style:font-size-complex="7pt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0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Liberation Sans" fo:font-size="7pt" style:font-size-asian="7pt" style:font-size-complex="7pt"/>
    </style:style>
    <style:style style:name="ce31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font-name="Liberation Sans" fo:font-size="6pt" style:font-size-asian="6pt" style:font-size-complex="6pt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2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2" style:family="table-cell" style:parent-style-name="Default">
      <style:table-cell-properties style:cell-protect="protected" style:print-content="true" fo:padding="0.071cm"/>
      <style:text-properties style:font-name="Liberation Sans" fo:font-size="7pt" style:font-size-asian="7pt" style:font-size-complex="7pt"/>
    </style:style>
    <style:style style:name="ce328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6" style:family="table-cell" style:parent-style-name="Default">
      <style:table-cell-properties fo:background-color="transparent"/>
      <style:text-properties style:font-name="Liberation San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67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4.01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1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06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)" table:allow-empty-cell="false" table:display-list="sort-ascending" table:base-cell-address="Kombiprothese.D4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4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5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)" table:allow-empty-cell="false" table:display-list="sort-ascending" table:base-cell-address="Krone_Brücke.D3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5"/>
        <table:table-column table:style-name="co3" table:default-cell-style-name="ce115"/>
        <table:table-column table:style-name="co4" table:default-cell-style-name="ce5"/>
        <table:table-column table:style-name="co5" table:number-columns-repeated="10" table:default-cell-style-name="ce5"/>
        <table:table-column table:style-name="co7" table:number-columns-repeated="243" table:default-cell-style-name="ce5"/>
        <table:table-column table:style-name="co7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92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92"/>
          <table:table-cell table:style-name="ce98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Primärkrone (22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Der Randschluss ist perfekt hergestellt (Länge/Dicke)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2" table:number-rows-spanned="1">
            <text:p>Krone unter leichtem Druck nicht drehbar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office:annotation draw:style-name="gr2" draw:text-style-name="P3" svg:width="2.899cm" svg:height="1.799cm" svg:x="10.899cm" svg:y="1.73cm" draw:caption-point-x="-0.61cm" draw:caption-point-y="1.51cm">
              <dc:creator>Markus Lensing</dc:creator>
              <dc:date>2024-10-02T00:00:00</dc:date>
              <text:p text:style-name="P2"><text:span text:style-name="T1">Fräsfläche auf 3mm erhöht</text:span></text:p>
            </office:annotation>
            <text:p>Die Fräsfläche ist mindestens an zwei gegenüberliegenden Seiten mindestens 3 mm hoch parallel gefräst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Die Krone ist oberflächlich lunkerfrei gegossen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Die Krone ist kurz oberhalb der zervikalen Stufe max. 0,3 – 0,5 mm dick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Es gibt einen durchgehenden zervikalen Rand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office:annotation draw:style-name="gr2" draw:text-style-name="P3" svg:width="2.899cm" svg:height="1.799cm" svg:x="10.899cm" svg:y="3.665cm" draw:caption-point-x="-0.61cm" draw:caption-point-y="1.51cm">
              <dc:creator>Markus Lensing</dc:creator>
              <dc:date>2024-10-02T00:00:00</dc:date>
              <text:p text:style-name="P2"><text:span text:style-name="T1">Randbreite etwas vergrößert</text:span></text:p>
            </office:annotation>
            <text:p>Der Rand ist ca. 1mm breit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Sekundärkrone (2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rone passt am Kronenrand spaltfrei auf die Primärkrone</text:p>
          </table:table-cell>
          <table:covered-table-cell table:style-name="ce57"/>
          <table:table-cell table:style-name="ce84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2" table:number-rows-spanned="1">
            <text:p>Die Krone hat einen sauber definierten Rand zur Verblendung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Die Krone ist glatt und hochglänzend oberflächenbearbeitet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Krone ist funktionell gestaltet (1-2 okklusale Kontakte auf der Metallfläche, Disklusion bei UK-Bewegungen)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84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Verblendung Sekundärkrone (6P)</text:p>
          </table:table-cell>
          <table:table-cell table:style-name="ce48"/>
          <table:table-cell table:style-name="ce83"/>
          <table:table-cell table:style-name="ce111" table:formula="of:=[.D15]" office:value-type="float" office:value="1" calcext:value-type="float">
            <text:p>1</text:p>
          </table:table-cell>
          <table:table-cell table:style-name="ce111" table:formula="of:=[.E15]" office:value-type="float" office:value="2" calcext:value-type="float">
            <text:p>2</text:p>
          </table:table-cell>
          <table:table-cell table:style-name="ce111" table:formula="of:=[.F15]" office:value-type="float" office:value="3" calcext:value-type="float">
            <text:p>3</text:p>
          </table:table-cell>
          <table:table-cell table:style-name="ce111" table:formula="of:=[.G15]" office:value-type="float" office:value="4" calcext:value-type="float">
            <text:p>4</text:p>
          </table:table-cell>
          <table:table-cell table:style-name="ce111" table:formula="of:=[.H15]" office:value-type="float" office:value="5" calcext:value-type="float">
            <text:p>5</text:p>
          </table:table-cell>
          <table:table-cell table:style-name="ce111" table:formula="of:=[.I15]" office:value-type="float" office:value="6" calcext:value-type="float">
            <text:p>6</text:p>
          </table:table-cell>
          <table:table-cell table:style-name="ce111" table:formula="of:=[.J15]" office:value-type="float" office:value="7" calcext:value-type="float">
            <text:p>7</text:p>
          </table:table-cell>
          <table:table-cell table:style-name="ce111" table:formula="of:=[.K15]" office:value-type="float" office:value="8" calcext:value-type="float">
            <text:p>8</text:p>
          </table:table-cell>
          <table:table-cell table:style-name="ce111" table:formula="of:=[.L15]" office:value-type="float" office:value="9" calcext:value-type="float">
            <text:p>9</text:p>
          </table:table-cell>
          <table:table-cell table:style-name="ce111" table:formula="of:=[.M15]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 table:number-columns-spanned="2" table:number-rows-spanned="1">
            <office:annotation draw:style-name="gr3" draw:text-style-name="P3" svg:width="2.899cm" svg:height="1.873cm" svg:x="10.899cm" svg:y="8.821cm" draw:caption-point-x="-0.61cm" draw:caption-point-y="1.51cm">
              <dc:creator>Markus Lensing</dc:creator>
              <dc:date>2024-10-02T00:00:00</dc:date>
              <text:p text:style-name="P2"><text:span text:style-name="T1">Oberflächenstruktur steckt in diesem Kriterium</text:span></text:p>
            </office:annotation>
            <text:p>Die Verblendung ist anatomisch passend zum Restgebiss gestaltet.</text:p>
          </table:table-cell>
          <table:covered-table-cell table:style-name="ce21"/>
          <table:table-cell table:style-name="ce95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95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Die Verblendung ist riefenfrei und hochglänzend oberflächenbearbeitet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Großer Verbinder / Gesamte Prothese (20P)</text:p>
          </table:table-cell>
          <table:table-cell table:style-name="ce48">
            <office:annotation draw:style-name="gr4" draw:text-style-name="P3" svg:width="2.899cm" svg:height="4.213cm" svg:x="10.899cm" svg:y="10.355cm" draw:caption-point-x="-0.61cm" draw:caption-point-y="1.51cm">
              <dc:creator>Markus Lensing</dc:creator>
              <dc:date>2024-10-02T00:00:00</dc:date>
              <text:p text:style-name="P2"><text:span text:style-name="T1">Dieses Kriterium muss angepasst werden, wenn in späteren Prüfungen ma der Oberkiefer als Situ genommen wird</text:span></text:p>
            </office:annotation>
          </table:table-cell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er Sublingualbügel liegt ca. 0,2mm vom Modell und 2-3mm vom Marginalsaum entfernt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2">
          <table:table-cell table:style-name="ce7" office:value-type="string" calcext:value-type="string" table:number-columns-spanned="2" table:number-rows-spanned="1">
            <text:p>Der Sublingualbügel hat ein tropfenförmiges Profil (ca. 4mm Höhe und ca. 2mm Breite)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er Sublingualbügel ist glatt und hochglänzend oberflächenbearbeitet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Modell und Prothese sind sauber und vollständig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18" table:number-columns-spanned="2" table:number-rows-spanned="1"/>
          <table:covered-table-cell table:style-name="ce69"/>
          <table:table-cell table:style-name="ce78"/>
          <table:table-cell table:style-name="ce110" table:content-validation-name="val6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Zusätzl. Halteelement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sind lunkerfrei gegossen und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liegen mit einem Drittel des aktiven Arms im Unterschnitt (nach Ney)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lassen genug Parodontienfreiheit (ca. 1mm zum Zervikalrand)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liegen perfekt am Zahn an 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haben einen angemessenen Wirkungsgrad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sind an der Außenfläche perfekt poliert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4">
          <table:table-cell table:style-name="ce26" table:number-columns-repeated="2"/>
          <table:table-cell table:style-name="ce85"/>
          <table:table-cell table:style-name="ce110" table:content-validation-name="val6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Fügen (6P)</text:p>
          </table:table-cell>
          <table:table-cell table:style-name="ce48"/>
          <table:table-cell table:style-name="ce86"/>
          <table:table-cell table:style-name="ce110" table:content-validation-name="val6" table:number-columns-repeated="10"/>
          <table:table-cell table:number-columns-repeated="1011"/>
        </table:table-row>
        <table:table-row table:style-name="ro15">
          <table:table-cell table:style-name="ce7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er Klebespalt ist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87" table:number-columns-repeated="11"/>
          <table:table-cell table:number-columns-repeated="1011"/>
        </table:table-row>
        <table:table-row table:style-name="ro2">
          <table:table-cell table:style-name="ce31" office:value-type="string" calcext:value-type="string">
            <text:p>Summe</text:p>
          </table:table-cell>
          <table:table-cell table:style-name="ce66"/>
          <table:table-cell table:style-name="ce89" table:formula="of:=SUM([.C7:.C13];[.C16:.C21];[.C24:.C26];[.C29:.C33];[.C44:.C45];[.C36:.C41];[.C48:.C49])" office:value-type="float" office:value="100" calcext:value-type="float">
            <text:p>100</text:p>
          </table:table-cell>
          <table:table-cell table:style-name="ce89" table:formula="of:=SUM([.D7:.D13];[.D16:.D21];[.D24:.D26];[.D29:.D33];[.D44:.D45];[.D36:.D41];[.D48:.D49])" office:value-type="float" office:value="100" calcext:value-type="float">
            <text:p>100</text:p>
          </table:table-cell>
          <table:table-cell table:style-name="ce89" table:formula="of:=SUM([.E7:.E13];[.E16:.E21];[.E24:.E26];[.E29:.E33];[.E44:.E45];[.E36:.E41];[.E48:.E49])" office:value-type="float" office:value="100" calcext:value-type="float">
            <text:p>100</text:p>
          </table:table-cell>
          <table:table-cell table:style-name="ce89" table:formula="of:=SUM([.F7:.F13];[.F16:.F21];[.F24:.F26];[.F29:.F33];[.F44:.F45];[.F36:.F41];[.F48:.F49])" office:value-type="float" office:value="100" calcext:value-type="float">
            <text:p>100</text:p>
          </table:table-cell>
          <table:table-cell table:style-name="ce89" table:formula="of:=SUM([.G7:.G13];[.G16:.G21];[.G24:.G26];[.G29:.G33];[.G44:.G45];[.G36:.G41];[.G48:.G49])" office:value-type="float" office:value="100" calcext:value-type="float">
            <text:p>100</text:p>
          </table:table-cell>
          <table:table-cell table:style-name="ce89" table:formula="of:=SUM([.H7:.H13];[.H16:.H21];[.H24:.H26];[.H29:.H33];[.H44:.H45];[.H36:.H41];[.H48:.H49])" office:value-type="float" office:value="100" calcext:value-type="float">
            <text:p>100</text:p>
          </table:table-cell>
          <table:table-cell table:style-name="ce89" table:formula="of:=SUM([.I7:.I13];[.I16:.I21];[.I24:.I26];[.I29:.I33];[.I44:.I45];[.I36:.I41];[.I48:.I49])" office:value-type="float" office:value="100" calcext:value-type="float">
            <text:p>100</text:p>
          </table:table-cell>
          <table:table-cell table:style-name="ce89" table:formula="of:=SUM([.J7:.J13];[.J16:.J21];[.J24:.J26];[.J29:.J33];[.J44:.J45];[.J36:.J41];[.J48:.J49])" office:value-type="float" office:value="100" calcext:value-type="float">
            <text:p>100</text:p>
          </table:table-cell>
          <table:table-cell table:style-name="ce89" table:formula="of:=SUM([.K7:.K13];[.K16:.K21];[.K24:.K26];[.K29:.K33];[.K44:.K45];[.K36:.K41];[.K48:.K49])" office:value-type="float" office:value="100" calcext:value-type="float">
            <text:p>100</text:p>
          </table:table-cell>
          <table:table-cell table:style-name="ce89" table:formula="of:=SUM([.L7:.L13];[.L16:.L21];[.L24:.L26];[.L29:.L33];[.L44:.L45];[.L36:.L41];[.L48:.L49])" office:value-type="float" office:value="100" calcext:value-type="float">
            <text:p>100</text:p>
          </table:table-cell>
          <table:table-cell table:style-name="ce89" table:formula="of:=SUM([.M7:.M13];[.M16:.M21];[.M24:.M26];[.M29:.M33];[.M44:.M45];[.M36:.M41];[.M48:.M49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6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33" office:value-type="string" calcext:value-type="string">
            <text:p>Hinweise zu einzelnen Bewertungen:</text:p>
          </table:table-cell>
          <table:table-cell table:style-name="ce61" table:number-columns-repeated="10"/>
          <table:table-cell table:number-columns-repeated="1013"/>
        </table:table-row>
        <table:table-row table:style-name="ro17">
          <table:table-cell table:style-name="ce38" table:number-columns-spanned="13" table:number-rows-spanned="1"/>
          <table:covered-table-cell table:number-columns-repeated="10" table:style-name="ce61"/>
          <table:covered-table-cell table:number-columns-repeated="2" table:style-name="ce37"/>
          <table:table-cell table:number-columns-repeated="1011"/>
        </table:table-row>
        <table:table-row table:style-name="ro18">
          <table:table-cell table:style-name="ce39" table:formula="of:=TODAY()" office:value-type="date" office:date-value="2024-10-23" calcext:value-type="date">
            <text:p>23. Okt. 2024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Datum</text:p>
          </table:table-cell>
          <table:table-cell table:style-name="ce68" office:value-type="string" calcext:value-type="string">
            <text:p>Unterschrift der Prüferin/des Prüfers</text:p>
          </table:table-cell>
          <table:table-cell table:style-name="ce96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9" table:number-rows-repeated="1048504">
          <table:table-cell table:number-columns-repeated="1024"/>
        </table:table-row>
        <table:table-row table:style-name="ro20" table:number-rows-repeated="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otale" table:style-name="ta1">
        <table:table-column table:style-name="co2" table:default-cell-style-name="ce26"/>
        <table:table-column table:style-name="co3" table:default-cell-style-name="ce91"/>
        <table:table-column table:style-name="co4" table:default-cell-style-name="ce26"/>
        <table:table-column table:style-name="co5" table:number-columns-repeated="10" table:default-cell-style-name="ce26"/>
        <table:table-column table:style-name="co7" table:number-columns-repeated="244" table:default-cell-style-name="ce26"/>
        <table:table-column table:style-name="co7" table:number-columns-repeated="767" table:default-cell-style-name="ce125"/>
        <table:table-row table:style-name="ro2">
          <table:table-cell table:style-name="ce27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92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92"/>
          <table:table-cell table:style-name="ce92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2"/>
          <table:table-cell table:number-columns-repeated="1013"/>
        </table:table-row>
        <table:table-row table:style-name="ro2">
          <table:table-cell table:style-name="ce27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92"/>
          <table:covered-table-cell table:number-columns-repeated="6" table:style-name="ce92"/>
          <table:table-cell table:style-name="ce92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92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27" office:value-type="string" calcext:value-type="string">
            <text:p>Prüfstück 3 / Totale nach TiF <text:s/>(100P)</text:p>
          </table:table-cell>
          <table:table-cell table:style-name="ce58"/>
          <table:table-cell table:style-name="ce27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D4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E4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F4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G4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H4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I4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J4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L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Mittelwertiges Einstellen in einen Artikulator (5P)</text:p>
          </table:table-cell>
          <table:table-cell table:style-name="ce58"/>
          <table:table-cell table:style-name="ce125"/>
          <table:table-cell table:style-name="ce247" table:number-columns-repeated="10"/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office:annotation draw:style-name="gr2" draw:text-style-name="P3" svg:width="2.899cm" svg:height="1.799cm" svg:x="10.899cm" svg:y="1.082cm" draw:caption-point-x="-0.61cm" draw:caption-point-y="1.51cm">
              <dc:creator>Markus Lensing</dc:creator>
              <dc:date>2024-10-02T00:00:00</dc:date>
              <text:p text:style-name="P2"><text:span text:style-name="T1">Bissnahme eingefügt, OMP weg.</text:span></text:p>
            </office:annotation>
            <text:p>Ausrichtung der Modelle mit Bissnahme an der Okklusionsebene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Artikulatoreinstellung (Stützstift, HCN, Bennettwinkel)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/>
          <table:table-cell>
            <office:annotation draw:style-name="gr2" draw:text-style-name="P3" svg:width="2.899cm" svg:height="1.799cm" svg:x="10.899cm" svg:y="1.943cm" draw:caption-point-x="-0.61cm" draw:caption-point-y="1.51cm">
              <dc:creator>Markus Lensing</dc:creator>
              <dc:date>2024-10-02T00:00:00</dc:date>
              <text:p text:style-name="P2"><text:span text:style-name="T1">Kriterium Gipsverarbeitung entfernt</text:span></text:p>
            </office:annotation>
          </table:table-cell>
          <table:table-cell table:style-name="ce172" table:content-validation-name="val10"/>
          <table:table-cell table:style-name="ce172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Modellanalyse (15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29" office:value-type="string" calcext:value-type="string" table:number-columns-spanned="2" table:number-rows-spanned="1">
            <text:p>Die Seitenanzeichnung im Unterkiefer (größte Kaueineit, Stopplinie) ist vollständig und richtig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2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29" office:value-type="string" calcext:value-type="string" table:number-columns-spanned="2" table:number-rows-spanned="1">
            <text:p>Die sagittalen Aufstelllinien im UK sind vollständig und richtig eingezeichnet (Oberkieferhöcker mit Teilung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4">
          <table:table-cell table:style-name="ce188" office:value-type="string" calcext:value-type="string" table:number-columns-spanned="2" table:number-rows-spanned="1">
            <text:p>Die gemeinsamen Aufstellbereiche sind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29" office:value-type="string" calcext:value-type="string" table:number-columns-spanned="2" table:number-rows-spanned="1">
            <text:p>Der Aufstellbereich für die U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158" office:value-type="string" calcext:value-type="string" table:number-columns-spanned="2" table:number-rows-spanned="1">
            <text:p>Der Aufstellbereich für die O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24" table:number-columns-spanned="2" table:number-rows-spanned="1"/>
          <table:covered-table-cell table:style-name="ce157"/>
          <table:table-cell table:style-name="ce151" table:content-validation-name="val10"/>
          <table:table-cell table:style-name="ce192" table:content-validation-name="val4" table:number-columns-repeated="10"/>
          <table:table-cell table:style-name="ce175" table:number-columns-repeated="244"/>
          <table:table-cell table:style-name="ce176" table:number-columns-repeated="767"/>
        </table:table-row>
        <table:table-row table:style-name="ro2">
          <table:table-cell table:style-name="ce27" office:value-type="string" calcext:value-type="string">
            <text:p>Gestaltung der Aufstellbasen (3P)</text:p>
          </table:table-cell>
          <table:table-cell table:style-name="ce58"/>
          <table:table-cell table:style-name="ce149" table:content-validation-name="val10"/>
          <table:table-cell table:style-name="ce170" table:formula="of:=[.D11]" office:value-type="float" office:value="3" calcext:value-type="float">
            <text:p>3</text:p>
          </table:table-cell>
          <table:table-cell table:style-name="ce170" table:formula="of:=[.E11]" office:value-type="float" office:value="3" calcext:value-type="float">
            <text:p>3</text:p>
          </table:table-cell>
          <table:table-cell table:style-name="ce170" table:formula="of:=[.F11]" office:value-type="float" office:value="3" calcext:value-type="float">
            <text:p>3</text:p>
          </table:table-cell>
          <table:table-cell table:style-name="ce170" table:formula="of:=[.G11]" office:value-type="float" office:value="3" calcext:value-type="float">
            <text:p>3</text:p>
          </table:table-cell>
          <table:table-cell table:style-name="ce170" table:formula="of:=[.H11]" office:value-type="float" office:value="3" calcext:value-type="float">
            <text:p>3</text:p>
          </table:table-cell>
          <table:table-cell table:style-name="ce170" table:formula="of:=[.I11]" office:value-type="float" office:value="3" calcext:value-type="float">
            <text:p>3</text:p>
          </table:table-cell>
          <table:table-cell table:style-name="ce170" table:formula="of:=[.J11]" office:value-type="float" office:value="3" calcext:value-type="float">
            <text:p>3</text:p>
          </table:table-cell>
          <table:table-cell table:style-name="ce170" table:formula="of:=[.K11]" office:value-type="float" office:value="3" calcext:value-type="float">
            <text:p>3</text:p>
          </table:table-cell>
          <table:table-cell table:style-name="ce170" table:formula="of:=[.L11]" office:value-type="float" office:value="3" calcext:value-type="float">
            <text:p>3</text:p>
          </table:table-cell>
          <table:table-cell table:style-name="ce170" table:formula="of:=[.M11]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2" table:number-rows-spanned="1">
            <office:annotation draw:style-name="gr5" draw:text-style-name="P3" svg:width="2.899cm" svg:height="2.341cm" svg:x="10.899cm" svg:y="7.669cm" draw:caption-point-x="-0.61cm" draw:caption-point-y="1.51cm">
              <dc:creator>Markus Lensing</dc:creator>
              <dc:date>2024-10-02T00:00:00</dc:date>
              <text:p text:style-name="P2"><text:span text:style-name="T1">Kriterium Kunststoff entfernt und Aussparungen hinzugefügt</text:span></text:p>
            </office:annotation>
            <text:p>Die Aufstellbasen weisen schmale Aussparungen bis zu Basis der Bändchen auf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Die Aufstellbasen passen schaukelfrei auf die Modelle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table:number-columns-spanned="2" table:number-rows-spanned="1"/>
          <table:covered-table-cell table:style-name="ce184"/>
          <table:table-cell table:style-name="ce151" table:content-validation-name="val10"/>
          <table:table-cell table:style-name="ce192" table:content-validation-name="val6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Aufstellung der Frontzähne im UK (5P)</text:p>
          </table:table-cell>
          <table:table-cell table:style-name="ce58"/>
          <table:table-cell table:style-name="ce149" table:content-validation-name="val10"/>
          <table:table-cell table:style-name="ce170" table:formula="of:=[.D15]" office:value-type="float" office:value="2" calcext:value-type="float">
            <text:p>2</text:p>
          </table:table-cell>
          <table:table-cell table:style-name="ce170" table:formula="of:=[.E15]" office:value-type="float" office:value="2" calcext:value-type="float">
            <text:p>2</text:p>
          </table:table-cell>
          <table:table-cell table:style-name="ce170" table:formula="of:=[.F15]" office:value-type="float" office:value="2" calcext:value-type="float">
            <text:p>2</text:p>
          </table:table-cell>
          <table:table-cell table:style-name="ce170" table:formula="of:=[.G15]" office:value-type="float" office:value="2" calcext:value-type="float">
            <text:p>2</text:p>
          </table:table-cell>
          <table:table-cell table:style-name="ce170" table:formula="of:=[.H15]" office:value-type="float" office:value="2" calcext:value-type="float">
            <text:p>2</text:p>
          </table:table-cell>
          <table:table-cell table:style-name="ce170" table:formula="of:=[.I15]" office:value-type="float" office:value="2" calcext:value-type="float">
            <text:p>2</text:p>
          </table:table-cell>
          <table:table-cell table:style-name="ce170" table:formula="of:=[.J15]" office:value-type="float" office:value="2" calcext:value-type="float">
            <text:p>2</text:p>
          </table:table-cell>
          <table:table-cell table:style-name="ce170" table:formula="of:=[.K15]" office:value-type="float" office:value="2" calcext:value-type="float">
            <text:p>2</text:p>
          </table:table-cell>
          <table:table-cell table:style-name="ce170" table:formula="of:=[.L15]" office:value-type="float" office:value="2" calcext:value-type="float">
            <text:p>2</text:p>
          </table:table-cell>
          <table:table-cell table:style-name="ce170" table:formula="of:=[.M15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1er stehen auf Kieferkammitte und sind zur Oberen Umschlagfalte ausgerichte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2er stehen basal etwas ventral des Kieferkamms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3er sind leicht nach oral geneigt und stehen leicht oberhalb der O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7">
          <table:table-cell table:style-name="ce29" office:value-type="string" calcext:value-type="string" table:number-columns-spanned="2" table:number-rows-spanned="1">
            <text:p>Die 3er sind mit der distalen Inzisalkante auf die gemeinsame Aufstelllinie ausgerich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Aufstellung der Frontzähne im OK (7P)</text:p>
          </table:table-cell>
          <table:table-cell table:style-name="ce58"/>
          <table:table-cell table:style-name="ce149" table:content-validation-name="val10"/>
          <table:table-cell table:style-name="ce170" table:formula="of:=[.D18]" office:value-type="float" office:value="3" calcext:value-type="float">
            <text:p>3</text:p>
          </table:table-cell>
          <table:table-cell table:style-name="ce170" table:formula="of:=[.E18]" office:value-type="float" office:value="3" calcext:value-type="float">
            <text:p>3</text:p>
          </table:table-cell>
          <table:table-cell table:style-name="ce170" table:formula="of:=[.F18]" office:value-type="float" office:value="3" calcext:value-type="float">
            <text:p>3</text:p>
          </table:table-cell>
          <table:table-cell table:style-name="ce170" table:formula="of:=[.G18]" office:value-type="float" office:value="3" calcext:value-type="float">
            <text:p>3</text:p>
          </table:table-cell>
          <table:table-cell table:style-name="ce170" table:formula="of:=[.H18]" office:value-type="float" office:value="3" calcext:value-type="float">
            <text:p>3</text:p>
          </table:table-cell>
          <table:table-cell table:style-name="ce170" table:formula="of:=[.I18]" office:value-type="float" office:value="3" calcext:value-type="float">
            <text:p>3</text:p>
          </table:table-cell>
          <table:table-cell table:style-name="ce170" table:formula="of:=[.J18]" office:value-type="float" office:value="3" calcext:value-type="float">
            <text:p>3</text:p>
          </table:table-cell>
          <table:table-cell table:style-name="ce170" table:formula="of:=[.K18]" office:value-type="float" office:value="3" calcext:value-type="float">
            <text:p>3</text:p>
          </table:table-cell>
          <table:table-cell table:style-name="ce170" table:formula="of:=[.L18]" office:value-type="float" office:value="3" calcext:value-type="float">
            <text:p>3</text:p>
          </table:table-cell>
          <table:table-cell table:style-name="ce170" table:formula="of:=[.M18]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29" office:value-type="string" calcext:value-type="string" table:number-columns-spanned="2" table:number-rows-spanned="1">
            <text:p>Die OK-Frontzähne sind nach ästhetischen Kriterien (mövenförmiger Verlauf) aufgestell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vorgegebenen Stufen (sagittal und vertikal) wurden eingehalt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1er stehen senkrech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office:annotation draw:style-name="gr3" draw:text-style-name="P3" svg:width="2.899cm" svg:height="1.873cm" svg:x="10.899cm" svg:y="13.853cm" draw:caption-point-x="-0.61cm" draw:caption-point-y="1.51cm">
              <dc:creator>Markus Lensing</dc:creator>
              <dc:date>2024-10-02T00:00:00</dc:date>
              <text:p text:style-name="P2"><text:span text:style-name="T1">Begriff Zahnhals zur Verdeutlichung hinzugefügt</text:span></text:p>
            </office:annotation>
            <text:p>Die 2er sind leicht mit dem Zahnhals (der Zahnachse) leicht nach distal gekipp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3er stehen mit dem Zahnhals etwas nach vestibulär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Aufstellung der Seitenzähne im UK (14P)</text:p>
          </table:table-cell>
          <table:table-cell table:style-name="ce58"/>
          <table:table-cell table:style-name="ce149" table:content-validation-name="val10"/>
          <table:table-cell table:style-name="ce170" table:formula="of:=[.D21]" office:value-type="float" office:value="0" calcext:value-type="float">
            <text:p>0</text:p>
          </table:table-cell>
          <table:table-cell table:style-name="ce170" table:formula="of:=[.E21]" office:value-type="float" office:value="0" calcext:value-type="float">
            <text:p>0</text:p>
          </table:table-cell>
          <table:table-cell table:style-name="ce170" table:formula="of:=[.F21]" office:value-type="float" office:value="0" calcext:value-type="float">
            <text:p>0</text:p>
          </table:table-cell>
          <table:table-cell table:style-name="ce170" table:formula="of:=[.G21]" office:value-type="float" office:value="0" calcext:value-type="float">
            <text:p>0</text:p>
          </table:table-cell>
          <table:table-cell table:style-name="ce170" table:formula="of:=[.H21]" office:value-type="float" office:value="0" calcext:value-type="float">
            <text:p>0</text:p>
          </table:table-cell>
          <table:table-cell table:style-name="ce170" table:formula="of:=[.I21]" office:value-type="float" office:value="0" calcext:value-type="float">
            <text:p>0</text:p>
          </table:table-cell>
          <table:table-cell table:style-name="ce170" table:formula="of:=[.J21]" office:value-type="float" office:value="0" calcext:value-type="float">
            <text:p>0</text:p>
          </table:table-cell>
          <table:table-cell table:style-name="ce170" table:formula="of:=[.K21]" office:value-type="float" office:value="0" calcext:value-type="float">
            <text:p>0</text:p>
          </table:table-cell>
          <table:table-cell table:style-name="ce170" table:formula="of:=[.L21]" office:value-type="float" office:value="0" calcext:value-type="float">
            <text:p>0</text:p>
          </table:table-cell>
          <table:table-cell table:style-name="ce170" table:formula="of:=[.M21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zentralen Fissuren der Zähne 5-7 verlaufen entlang der definitiven Aufstelllinie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4er stehen etwas höher als die Okklusionsebene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5er stehen genau an der Okklusionsebene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6er stehen bukkal an der OE und distal leicht darüber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ce29" office:value-type="string" calcext:value-type="string" table:number-columns-spanned="2" table:number-rows-spanned="1">
            <office:annotation draw:style-name="gr2" draw:text-style-name="P3" svg:width="2.899cm" svg:height="1.799cm" svg:x="10.899cm" svg:y="17.352cm" draw:caption-point-x="-0.61cm" draw:caption-point-y="1.51cm">
              <dc:creator>Markus Lensing</dc:creator>
              <dc:date>2024-10-02T00:00:00</dc:date>
              <text:p text:style-name="P2"><text:span text:style-name="T1">Stopplinie als Bedingung ergänzt.</text:span></text:p>
            </office:annotation>
            <text:p>Die 7er stehen bukkal kurz über der OE und distal deutlich darüber und sind nur aufgestellt, wenn sie vor der Stopplinie stehen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6er stehen im Bereich der ermittelten 6er-Position.</text:p>
          </table:table-cell>
          <table:covered-table-cell table:style-name="ce185"/>
          <table:table-cell table:style-name="ce15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Seitenzähne sind entsprechend der Bohrerprobe geneigt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Seitenzähne stehen nach Bohrerprobe und Drahtprobe symmetrisch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Aufstellung der Seitenzähne im OK (7P)</text:p>
          </table:table-cell>
          <table:table-cell table:style-name="ce58"/>
          <table:table-cell table:style-name="ce149" table:content-validation-name="val10"/>
          <table:table-cell table:style-name="ce170" table:formula="of:=[.D27]" office:value-type="float" office:value="0" calcext:value-type="float">
            <text:p>0</text:p>
          </table:table-cell>
          <table:table-cell table:style-name="ce170" table:formula="of:=[.E27]" office:value-type="float" office:value="0" calcext:value-type="float">
            <text:p>0</text:p>
          </table:table-cell>
          <table:table-cell table:style-name="ce170" table:formula="of:=[.F27]" office:value-type="float" office:value="0" calcext:value-type="float">
            <text:p>0</text:p>
          </table:table-cell>
          <table:table-cell table:style-name="ce170" table:formula="of:=[.G27]" office:value-type="float" office:value="0" calcext:value-type="float">
            <text:p>0</text:p>
          </table:table-cell>
          <table:table-cell table:style-name="ce170" table:formula="of:=[.H27]" office:value-type="float" office:value="0" calcext:value-type="float">
            <text:p>0</text:p>
          </table:table-cell>
          <table:table-cell table:style-name="ce170" table:formula="of:=[.I27]" office:value-type="float" office:value="0" calcext:value-type="float">
            <text:p>0</text:p>
          </table:table-cell>
          <table:table-cell table:style-name="ce170" table:formula="of:=[.J27]" office:value-type="float" office:value="0" calcext:value-type="float">
            <text:p>0</text:p>
          </table:table-cell>
          <table:table-cell table:style-name="ce170" table:formula="of:=[.K27]" office:value-type="float" office:value="0" calcext:value-type="float">
            <text:p>0</text:p>
          </table:table-cell>
          <table:table-cell table:style-name="ce170" table:formula="of:=[.L27]" office:value-type="float" office:value="0" calcext:value-type="float">
            <text:p>0</text:p>
          </table:table-cell>
          <table:table-cell table:style-name="ce170" table:formula="of:=[.M27]" office:value-type="float" office:value="0" calcext:value-type="float">
            <text:p>0</text:p>
          </table:table-cell>
          <table:table-cell table:number-columns-repeated="1011"/>
        </table:table-row>
        <table:table-row table:style-name="ro30">
          <table:table-cell table:style-name="ce29" office:value-type="string" calcext:value-type="string" table:number-columns-spanned="2" table:number-rows-spanned="1">
            <text:p>Die 6er greifen mit den mesiopalatinalen Höckern in die zentralen Gruben der unteren 6er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7er sind nach distal geneigt und nach bukkal eher geöffne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ämolaren zeigen keine C-Kontakte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ämolaren stehen eher senkrecht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Statische und Dynamische Okklusion (15P)</text:p>
          </table:table-cell>
          <table:table-cell table:style-name="ce58"/>
          <table:table-cell table:style-name="ce149" table:content-validation-name="val10"/>
          <table:table-cell table:style-name="ce170" table:formula="of:=[.D34]" office:value-type="float" office:value="0" calcext:value-type="float">
            <text:p>0</text:p>
          </table:table-cell>
          <table:table-cell table:style-name="ce170" table:formula="of:=[.E34]" office:value-type="float" office:value="0" calcext:value-type="float">
            <text:p>0</text:p>
          </table:table-cell>
          <table:table-cell table:style-name="ce170" table:formula="of:=[.F34]" office:value-type="float" office:value="0" calcext:value-type="float">
            <text:p>0</text:p>
          </table:table-cell>
          <table:table-cell table:style-name="ce170" table:formula="of:=[.G34]" office:value-type="float" office:value="0" calcext:value-type="float">
            <text:p>0</text:p>
          </table:table-cell>
          <table:table-cell table:style-name="ce170" table:formula="of:=[.H34]" office:value-type="float" office:value="0" calcext:value-type="float">
            <text:p>0</text:p>
          </table:table-cell>
          <table:table-cell table:style-name="ce170" table:formula="of:=[.I34]" office:value-type="float" office:value="0" calcext:value-type="float">
            <text:p>0</text:p>
          </table:table-cell>
          <table:table-cell table:style-name="ce170" table:formula="of:=[.J34]" office:value-type="float" office:value="0" calcext:value-type="float">
            <text:p>0</text:p>
          </table:table-cell>
          <table:table-cell table:style-name="ce170" table:formula="of:=[.K34]" office:value-type="float" office:value="0" calcext:value-type="float">
            <text:p>0</text:p>
          </table:table-cell>
          <table:table-cell table:style-name="ce170" table:formula="of:=[.L34]" office:value-type="float" office:value="0" calcext:value-type="float">
            <text:p>0</text:p>
          </table:table-cell>
          <table:table-cell table:style-name="ce170" table:formula="of:=[.M3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othesen zeigen eine Zahn-zu-Zahn-Beziehung.</text:p>
          </table:table-cell>
          <table:covered-table-cell table:style-name="ce185"/>
          <table:table-cell table:style-name="ce160" table:content-validation-name="val10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Jeder Molar zeigt mind. zwei zentrische Kontakte.</text:p>
          </table:table-cell>
          <table:covered-table-cell table:style-name="ce185"/>
          <table:table-cell table:style-name="ce160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Jeder Prämolar zeigt mind. einen zentrischen Kontakt.</text:p>
          </table:table-cell>
          <table:covered-table-cell table:style-name="ce185"/>
          <table:table-cell table:style-name="ce16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ce29" office:value-type="string" calcext:value-type="string" table:number-columns-spanned="2" table:number-rows-spanned="1">
            <office:annotation draw:style-name="gr2" draw:text-style-name="P3" svg:width="2.899cm" svg:height="1.799cm" svg:x="10.899cm" svg:y="24.477cm" draw:caption-point-x="-0.61cm" draw:caption-point-y="1.51cm">
              <dc:creator>Markus Lensing</dc:creator>
              <dc:date>2024-10-02T00:00:00</dc:date>
              <text:p text:style-name="P2"><text:span text:style-name="T1">Reihenfolge der führenden Zähne ergänzt</text:span></text:p>
            </office:annotation>
            <text:p>Die Prothesen zeigen eine Gruppenführung bei Laterotrusion (3er/4er; 4er zuerst, 3er folgt im Lauf der Bewegun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othesen werden bei Protrusion durch die mittleren Inzisiven gefüh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Gestaltung der Prothesenkörper (10P)</text:p>
          </table:table-cell>
          <table:table-cell table:style-name="ce58"/>
          <table:table-cell table:style-name="ce149" table:content-validation-name="val10"/>
          <table:table-cell table:style-name="ce170" table:formula="of:=[.D44]" office:value-type="float" office:value="0" calcext:value-type="float">
            <text:p>0</text:p>
          </table:table-cell>
          <table:table-cell table:style-name="ce170" table:formula="of:=[.E44]" office:value-type="float" office:value="0" calcext:value-type="float">
            <text:p>0</text:p>
          </table:table-cell>
          <table:table-cell table:style-name="ce170" table:formula="of:=[.F44]" office:value-type="float" office:value="0" calcext:value-type="float">
            <text:p>0</text:p>
          </table:table-cell>
          <table:table-cell table:style-name="ce170" table:formula="of:=[.G44]" office:value-type="float" office:value="0" calcext:value-type="float">
            <text:p>0</text:p>
          </table:table-cell>
          <table:table-cell table:style-name="ce170" table:formula="of:=[.H44]" office:value-type="float" office:value="0" calcext:value-type="float">
            <text:p>0</text:p>
          </table:table-cell>
          <table:table-cell table:style-name="ce170" table:formula="of:=[.I44]" office:value-type="float" office:value="0" calcext:value-type="float">
            <text:p>0</text:p>
          </table:table-cell>
          <table:table-cell table:style-name="ce170" table:formula="of:=[.J44]" office:value-type="float" office:value="0" calcext:value-type="float">
            <text:p>0</text:p>
          </table:table-cell>
          <table:table-cell table:style-name="ce170" table:formula="of:=[.K44]" office:value-type="float" office:value="0" calcext:value-type="float">
            <text:p>0</text:p>
          </table:table-cell>
          <table:table-cell table:style-name="ce170" table:formula="of:=[.L44]" office:value-type="float" office:value="0" calcext:value-type="float">
            <text:p>0</text:p>
          </table:table-cell>
          <table:table-cell table:style-name="ce170" table:formula="of:=[.M4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Funktionsränder sind abgerundet und kantenfrei 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vestibulären Flächen sind muskelgriffig (konkav) gestalte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Zahnhälse sind sauber aus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Zahnfleischpapillen sind erkennbar aus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ce29" office:value-type="string" calcext:value-type="string" table:number-columns-spanned="2" table:number-rows-spanned="1">
            <text:p>Die Alveolarhügel sind sichtbar modelliert und entsprechen der Richtung der Zahnachsen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Geamteindruck (6P)</text:p>
          </table:table-cell>
          <table:table-cell table:style-name="ce58"/>
          <table:table-cell table:style-name="ce149" table:content-validation-name="val10"/>
          <table:table-cell table:style-name="ce170" table:formula="of:=[.D50]" office:value-type="float" office:value="0" calcext:value-type="float">
            <text:p>0</text:p>
          </table:table-cell>
          <table:table-cell table:style-name="ce170" table:formula="of:=[.E50]" office:value-type="float" office:value="0" calcext:value-type="float">
            <text:p>0</text:p>
          </table:table-cell>
          <table:table-cell table:style-name="ce170" table:formula="of:=[.F50]" office:value-type="float" office:value="0" calcext:value-type="float">
            <text:p>0</text:p>
          </table:table-cell>
          <table:table-cell table:style-name="ce170" table:formula="of:=[.G50]" office:value-type="float" office:value="0" calcext:value-type="float">
            <text:p>0</text:p>
          </table:table-cell>
          <table:table-cell table:style-name="ce170" table:formula="of:=[.H50]" office:value-type="float" office:value="0" calcext:value-type="float">
            <text:p>0</text:p>
          </table:table-cell>
          <table:table-cell table:style-name="ce170" table:formula="of:=[.I50]" office:value-type="float" office:value="0" calcext:value-type="float">
            <text:p>0</text:p>
          </table:table-cell>
          <table:table-cell table:style-name="ce170" table:formula="of:=[.J50]" office:value-type="float" office:value="0" calcext:value-type="float">
            <text:p>0</text:p>
          </table:table-cell>
          <table:table-cell table:style-name="ce170" table:formula="of:=[.K50]" office:value-type="float" office:value="0" calcext:value-type="float">
            <text:p>0</text:p>
          </table:table-cell>
          <table:table-cell table:style-name="ce170" table:formula="of:=[.L50]" office:value-type="float" office:value="0" calcext:value-type="float">
            <text:p>0</text:p>
          </table:table-cell>
          <table:table-cell table:style-name="ce170" table:formula="of:=[.M50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othesen sind vollständig und sauber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othesen und die Modelle zeigen einen ästhetischen Gesamteindruck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164" table:content-validation-name="val10"/>
          <table:table-cell table:style-name="ce173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Dokumentation (10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25" table:number-columns-repeated="2"/>
          <table:table-cell table:style-name="ce165" table:number-columns-repeated="11"/>
          <table:table-cell table:number-columns-repeated="1011"/>
        </table:table-row>
        <table:table-row table:style-name="ro2">
          <table:table-cell table:style-name="ce126" office:value-type="string" calcext:value-type="string">
            <text:p>Summe</text:p>
          </table:table-cell>
          <table:table-cell table:style-name="ce142"/>
          <table:table-cell table:style-name="ce166" table:formula="of:=SUM([.C11:.C16];[.C7:.C8];[.C19:.C20];[.C23:.C26];[.C29:.C33];[.C36:.C43];[.C46];[.C46:.C49];[.C52:.C56];[.C59:.C63];[.C66:.C67];[.C70];[.C70:.C71])" office:value-type="float" office:value="100" calcext:value-type="float">
            <text:p>100</text:p>
          </table:table-cell>
          <table:table-cell table:style-name="ce166" table:formula="of:=SUM([.D11:.D16];[.D7:.D8];[.D19:.D20];[.D23:.D26];[.D29:.D33];[.D36:.D43];[.D46];[.D46:.D49];[.D52:.D56];[.D59:.D63];[.D66:.D67];[.D70];[.D70:.D71])" office:value-type="float" office:value="100" calcext:value-type="float">
            <text:p>100</text:p>
          </table:table-cell>
          <table:table-cell table:style-name="ce166" table:formula="of:=SUM([.E11:.E16];[.E7:.E8];[.E19:.E20];[.E23:.E26];[.E29:.E33];[.E36:.E43];[.E46];[.E46:.E49];[.E52:.E56];[.E59:.E63];[.E66:.E67];[.E70];[.E70:.E71])" office:value-type="float" office:value="100" calcext:value-type="float">
            <text:p>100</text:p>
          </table:table-cell>
          <table:table-cell table:style-name="ce166" table:formula="of:=SUM([.F11:.F16];[.F7:.F8];[.F19:.F20];[.F23:.F26];[.F29:.F33];[.F36:.F43];[.F46];[.F46:.F49];[.F52:.F56];[.F59:.F63];[.F66:.F67];[.F70];[.F70:.F71])" office:value-type="float" office:value="100" calcext:value-type="float">
            <text:p>100</text:p>
          </table:table-cell>
          <table:table-cell table:style-name="ce166" table:formula="of:=SUM([.G11:.G16];[.G7:.G8];[.G19:.G20];[.G23:.G26];[.G29:.G33];[.G36:.G43];[.G46];[.G46:.G49];[.G52:.G56];[.G59:.G63];[.G66:.G67];[.G70];[.G70:.G71])" office:value-type="float" office:value="100" calcext:value-type="float">
            <text:p>100</text:p>
          </table:table-cell>
          <table:table-cell table:style-name="ce166" table:formula="of:=SUM([.H11:.H16];[.H7:.H8];[.H19:.H20];[.H23:.H26];[.H29:.H33];[.H36:.H43];[.H46];[.H46:.H49];[.H52:.H56];[.H59:.H63];[.H66:.H67];[.H70];[.H70:.H71])" office:value-type="float" office:value="100" calcext:value-type="float">
            <text:p>100</text:p>
          </table:table-cell>
          <table:table-cell table:style-name="ce166" table:formula="of:=SUM([.I11:.I16];[.I7:.I8];[.I19:.I20];[.I23:.I26];[.I29:.I33];[.I36:.I43];[.I46];[.I46:.I49];[.I52:.I56];[.I59:.I63];[.I66:.I67];[.I70];[.I70:.I71])" office:value-type="float" office:value="100" calcext:value-type="float">
            <text:p>100</text:p>
          </table:table-cell>
          <table:table-cell table:style-name="ce166" table:formula="of:=SUM([.J11:.J16];[.J7:.J8];[.J19:.J20];[.J23:.J26];[.J29:.J33];[.J36:.J43];[.J46];[.J46:.J49];[.J52:.J56];[.J59:.J63];[.J66:.J67];[.J70];[.J70:.J71])" office:value-type="float" office:value="100" calcext:value-type="float">
            <text:p>100</text:p>
          </table:table-cell>
          <table:table-cell table:style-name="ce166" table:formula="of:=SUM([.K11:.K16];[.K7:.K8];[.K19:.K20];[.K23:.K26];[.K29:.K33];[.K36:.K43];[.K46];[.K46:.K49];[.K52:.K56];[.K59:.K63];[.K66:.K67];[.K70];[.K70:.K71])" office:value-type="float" office:value="100" calcext:value-type="float">
            <text:p>100</text:p>
          </table:table-cell>
          <table:table-cell table:style-name="ce166" table:formula="of:=SUM([.L11:.L16];[.L7:.L8];[.L19:.L20];[.L23:.L26];[.L29:.L33];[.L36:.L43];[.L46];[.L46:.L49];[.L52:.L56];[.L59:.L63];[.L66:.L67];[.L70];[.L70:.L71])" office:value-type="float" office:value="100" calcext:value-type="float">
            <text:p>100</text:p>
          </table:table-cell>
          <table:table-cell table:style-name="ce166" table:formula="of:=SUM([.M11:.M16];[.M7:.M8];[.M19:.M20];[.M23:.M26];[.M29:.M33];[.M36:.M43];[.M46];[.M46:.M49];[.M52:.M56];[.M59:.M63];[.M66:.M67];[.M70];[.M70:.M7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8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2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3">
          <table:table-cell table:style-name="ce127" table:formula="of:=[Kombiprothese.A53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4">
          <table:table-cell table:style-name="ce128" office:value-type="string" calcext:value-type="string">
            <text:p>Datum</text:p>
          </table:table-cell>
          <table:table-cell table:style-name="ce128" office:value-type="string" calcext:value-type="string">
            <text:p><text:span text:style-name="T3">Unterschrift der Prüferin/des Prüfers</text:span></text:p>
          </table:table-cell>
          <table:table-cell table:style-name="ce167" table:number-columns-repeated="9"/>
          <table:table-cell table:number-columns-repeated="1013"/>
        </table:table-row>
        <table:table-row table:style-name="ro35">
          <table:table-cell table:style-name="ce130"/>
          <table:table-cell table:style-name="ce143"/>
          <table:table-cell table:style-name="ce130" table:number-columns-repeated="11"/>
          <table:table-cell table:number-columns-repeated="1011"/>
        </table:table-row>
        <table:table-row table:style-name="ro36">
          <table:table-cell table:style-name="ce131"/>
          <table:table-cell table:style-name="ce144"/>
          <table:table-cell table:style-name="ce130" table:number-columns-repeated="11"/>
          <table:table-cell table:number-columns-repeated="1011"/>
        </table:table-row>
        <table:table-row table:style-name="ro36" table:number-rows-repeated="6">
          <table:table-cell table:style-name="ce132"/>
          <table:table-cell table:style-name="ce145"/>
          <table:table-cell table:style-name="ce130" table:number-columns-repeated="11"/>
          <table:table-cell table:number-columns-repeated="1011"/>
        </table:table-row>
        <table:table-row table:style-name="ro2" table:number-rows-repeated="18">
          <table:table-cell table:style-name="ce125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25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25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25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33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92" table:number-columns-repeated="9"/>
          <table:table-cell table:number-columns-repeated="1013"/>
        </table:table-row>
        <table:table-row table:style-name="ro2" table:number-rows-repeated="1048431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Krone_Brücke" table:style-name="ta1">
        <office:forms form:automatic-focus="false" form:apply-design-mode="false"/>
        <table:table-column table:style-name="co2" table:default-cell-style-name="ce218"/>
        <table:table-column table:style-name="co3" table:default-cell-style-name="ce278"/>
        <table:table-column table:style-name="co4" table:default-cell-style-name="ce218"/>
        <table:table-column table:style-name="co5" table:number-columns-repeated="10" table:default-cell-style-name="ce218"/>
        <table:table-column table:style-name="co7" table:number-columns-repeated="244" table:default-cell-style-name="ce218"/>
        <table:table-column table:style-name="co7" table:number-columns-repeated="767" table:default-cell-style-name="ce194"/>
        <table:table-row table:style-name="ro2">
          <table:table-cell table:style-name="ce234" office:value-type="string" calcext:value-type="string">
            <text:p>Prüfer:</text:p>
          </table:table-cell>
          <table:table-cell table:style-name="ce266" table:formula="of:=[Kombiprothese.B1]" office:value-type="float" office:value="0" calcext:value-type="float">
            <text:p>0</text:p>
          </table:table-cell>
          <table:table-cell table:style-name="ce265"/>
          <table:table-cell table:style-name="ce312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265"/>
          <table:table-cell table:style-name="ce265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65"/>
          <table:table-cell table:number-columns-repeated="1013"/>
        </table:table-row>
        <table:table-row table:style-name="ro2">
          <table:table-cell table:style-name="ce234" office:value-type="string" calcext:value-type="string">
            <text:p>Gr. / Nr:</text:p>
          </table:table-cell>
          <table:table-cell table:style-name="ce266" table:formula="of:=[Kombiprothese.B2]" office:value-type="float" office:value="1" calcext:value-type="float">
            <text:p>1</text:p>
          </table:table-cell>
          <table:table-cell table:style-name="ce265"/>
          <table:covered-table-cell table:number-columns-repeated="6" table:style-name="ce265"/>
          <table:table-cell table:style-name="ce265" table:number-columns-repeated="2"/>
          <table:table-cell table:number-columns-repeated="1013"/>
        </table:table-row>
        <table:table-row table:style-name="ro2">
          <table:table-cell table:style-name="ce236"/>
          <table:table-cell table:style-name="ce267"/>
          <table:table-cell table:style-name="ce265"/>
          <table:table-cell table:style-name="ce313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22"/>
          <table:table-cell table:number-columns-repeated="1013"/>
        </table:table-row>
        <table:table-row table:style-name="ro2">
          <table:table-cell table:style-name="ce237" office:value-type="string" calcext:value-type="string">
            <text:p>Prüfstück 3 / Monolithische Krone und Frontzahnbrücke (100P)</text:p>
          </table:table-cell>
          <table:table-cell table:style-name="ce268"/>
          <table:table-cell table:style-name="ce234" office:value-type="string" calcext:value-type="string">
            <text:p>Max.</text:p>
          </table:table-cell>
          <table:table-cell table:style-name="ce314" table:formula="of:=[$Kombiprothese.D4]" office:value-type="float" office:value="1" calcext:value-type="float">
            <text:p>1</text:p>
          </table:table-cell>
          <table:table-cell table:style-name="ce314" table:formula="of:=[$Kombiprothese.E4]" office:value-type="float" office:value="2" calcext:value-type="float">
            <text:p>2</text:p>
          </table:table-cell>
          <table:table-cell table:style-name="ce314" table:formula="of:=[$Kombiprothese.F4]" office:value-type="float" office:value="3" calcext:value-type="float">
            <text:p>3</text:p>
          </table:table-cell>
          <table:table-cell table:style-name="ce314" table:formula="of:=[$Kombiprothese.G4]" office:value-type="float" office:value="4" calcext:value-type="float">
            <text:p>4</text:p>
          </table:table-cell>
          <table:table-cell table:style-name="ce314" table:formula="of:=[$Kombiprothese.H4]" office:value-type="float" office:value="5" calcext:value-type="float">
            <text:p>5</text:p>
          </table:table-cell>
          <table:table-cell table:style-name="ce314" table:formula="of:=[$Kombiprothese.I4]" office:value-type="float" office:value="6" calcext:value-type="float">
            <text:p>6</text:p>
          </table:table-cell>
          <table:table-cell table:style-name="ce314" table:formula="of:=[$Kombiprothese.J4]" office:value-type="float" office:value="7" calcext:value-type="float">
            <text:p>7</text:p>
          </table:table-cell>
          <table:table-cell table:style-name="ce314" table:formula="of:=[$Kombiprothese.K4]" office:value-type="float" office:value="8" calcext:value-type="float">
            <text:p>8</text:p>
          </table:table-cell>
          <table:table-cell table:style-name="ce314" table:formula="of:=[$Kombiprothese.L4]" office:value-type="float" office:value="9" calcext:value-type="float">
            <text:p>9</text:p>
          </table:table-cell>
          <table:table-cell table:style-name="ce314" table:formula="of:=[$Kombi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37">
          <table:table-cell table:style-name="ce238"/>
          <table:table-cell table:style-name="ce267"/>
          <table:table-cell table:style-name="ce236"/>
          <table:table-cell table:style-name="ce315" table:number-columns-repeated="10"/>
          <table:table-cell table:number-columns-repeated="1011"/>
        </table:table-row>
        <table:table-row table:style-name="ro38">
          <table:table-cell table:style-name="ce240" office:value-type="string" calcext:value-type="string">
            <text:p>Monolithische Krone</text:p>
          </table:table-cell>
          <table:table-cell table:style-name="ce277"/>
          <table:table-cell table:style-name="ce296" table:number-columns-repeated="11"/>
          <table:table-cell table:number-columns-repeated="1011"/>
        </table:table-row>
        <table:table-row table:style-name="ro37">
          <table:table-cell table:style-name="ce241"/>
          <table:table-cell/>
          <table:table-cell table:style-name="ce297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Anatomische Form (4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table-cell table:style-name="ce216" office:value-type="string" calcext:value-type="string" table:number-columns-spanned="2" table:number-rows-spanned="1">
            <text:p>Die äußere Form der Krone ist anatomisch korrekt und entspricht dem Zahn gegenüber.</text:p>
          </table:table-cell>
          <table:covered-table-cell table:style-name="ce248"/>
          <table:table-cell table:style-name="ce29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Arbeitshöcker sind rund und stumpf, Scherhöcker sind spitz gestaltet.</text:p>
          </table:table-cell>
          <table:covered-table-cell table:style-name="ce280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0">
          <table:table-cell table:style-name="ce217"/>
          <table:table-cell/>
          <table:table-cell table:style-name="ce300"/>
          <table:table-cell table:style-name="ce294" table:content-validation-name="val12" table:number-columns-repeated="10"/>
          <table:table-cell table:number-columns-repeated="1011"/>
        </table:table-row>
        <table:table-row table:style-name="ro2">
          <table:table-cell table:style-name="ce242" office:value-type="string" calcext:value-type="string">
            <text:p>Kauflächengestaltung und Funktion (8P)</text:p>
          </table:table-cell>
          <table:table-cell table:style-name="ce268"/>
          <table:table-cell table:style-name="ce298"/>
          <table:table-cell table:style-name="ce316" table:formula="of:=[.D4]" office:value-type="float" office:value="1" calcext:value-type="float">
            <text:p>1</text:p>
          </table:table-cell>
          <table:table-cell table:style-name="ce316" table:formula="of:=[.E4]" office:value-type="float" office:value="2" calcext:value-type="float">
            <text:p>2</text:p>
          </table:table-cell>
          <table:table-cell table:style-name="ce316" table:formula="of:=[.F4]" office:value-type="float" office:value="3" calcext:value-type="float">
            <text:p>3</text:p>
          </table:table-cell>
          <table:table-cell table:style-name="ce316" table:formula="of:=[.G4]" office:value-type="float" office:value="4" calcext:value-type="float">
            <text:p>4</text:p>
          </table:table-cell>
          <table:table-cell table:style-name="ce316" table:formula="of:=[.H4]" office:value-type="float" office:value="5" calcext:value-type="float">
            <text:p>5</text:p>
          </table:table-cell>
          <table:table-cell table:style-name="ce316" table:formula="of:=[.I4]" office:value-type="float" office:value="6" calcext:value-type="float">
            <text:p>6</text:p>
          </table:table-cell>
          <table:table-cell table:style-name="ce316" table:formula="of:=[.J4]" office:value-type="float" office:value="7" calcext:value-type="float">
            <text:p>7</text:p>
          </table:table-cell>
          <table:table-cell table:style-name="ce316" table:formula="of:=[.K4]" office:value-type="float" office:value="8" calcext:value-type="float">
            <text:p>8</text:p>
          </table:table-cell>
          <table:table-cell table:style-name="ce316" table:formula="of:=[.L4]" office:value-type="float" office:value="9" calcext:value-type="float">
            <text:p>9</text:p>
          </table:table-cell>
          <table:table-cell table:style-name="ce31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16" office:value-type="string" calcext:value-type="string" table:number-columns-spanned="2" table:number-rows-spanned="1">
            <text:p>Die Krone weist 3-5 funktionelle okklusale Kontakte auf (mind. 3 an Arbeitshöckern)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0">
          <table:table-cell table:style-name="ce216" office:value-type="string" calcext:value-type="string" table:number-columns-spanned="2" table:number-rows-spanned="1">
            <text:p><text:span text:style-name="T4">Okklusale Randleiste, </text:span><text:span text:style-name="T5">Hauptwülste und  Nebenwülste  entsprechen in ihrer Form dem Vorbild auf der  anderen Kieferhälfte.</text:span></text:p>
          </table:table-cell>
          <table:covered-table-cell table:style-name="ce248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301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ce216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48"/>
          <table:table-cell table:style-name="ce301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216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282"/>
          <table:table-cell table:style-name="ce301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2">
          <table:table-cell table:style-name="ce216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282"/>
          <table:table-cell table:style-name="ce301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17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Approximale Flächen und Kontakte (6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Approximalkontakte liegen im bukkalen oberen Drittel der Approximalfläche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Kontakte sind punktförmig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Prüffolie ist mit leichtem spürbaren Widerstand durchziehbar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17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Randgestaltung / Randschluss (3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16" office:value-type="string" calcext:value-type="string" table:number-columns-spanned="2" table:number-rows-spanned="1">
            <text:p>Die Krone ist bei leichtem Druck auf dem Stumpf nicht drehbar.</text:p>
          </table:table-cell>
          <table:covered-table-cell table:style-name="ce248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0">
          <table:table-cell table:style-name="ce216" office:value-type="string" calcext:value-type="string" table:number-columns-spanned="2" table:number-rows-spanned="1">
            <office:annotation draw:style-name="gr5" draw:text-style-name="P3" svg:width="2.899cm" svg:height="2.341cm" svg:x="10.899cm" svg:y="9.371cm" draw:caption-point-x="-0.61cm" draw:caption-point-y="1.51cm">
              <dc:creator>Markus Lensing</dc:creator>
              <dc:date>2024-10-02T00:00:00</dc:date>
              <text:p text:style-name="P2"><text:span text:style-name="T1">Länge uns Passung zu einem Kriterium zusammengefasst</text:span></text:p>
            </office:annotation>
            <text:p>Kronenrand liegt spaltfrei am Stumpf an und endet genau an der Präparationsgrenze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194" table:number-columns-repeated="2"/>
          <table:table-cell table:style-name="ce217" table:number-columns-repeated="11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42" office:value-type="string" calcext:value-type="string">
            <text:p>Farbrekonstruktion (6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table-cell table:style-name="ce216" office:value-type="string" calcext:value-type="string" table:number-columns-spanned="2" table:number-rows-spanned="1">
            <office:annotation draw:style-name="gr6" draw:text-style-name="P3" svg:width="2.899cm" svg:height="2.268cm" svg:x="10.899cm" svg:y="10.673cm" draw:caption-point-x="-0.61cm" draw:caption-point-y="1.51cm">
              <dc:creator>Markus Lensing</dc:creator>
              <dc:date>2024-10-02T00:00:00</dc:date>
              <text:p text:style-name="P2"><text:span text:style-name="T2">Bewertung </text:span><text:span text:style-name="T1">optional ohne elektronisches <text:s/>Hilfsmittel ergänzt</text:span></text:p>
            </office:annotation>
            <text:p>Die Grunddentinfarbe muss der in der Planung bestimmten Zahnfarbe entsprechen (elektronische Messung wenn möglich, sonst unbedingt Licht und Kontraste beachten).</text:p>
          </table:table-cell>
          <table:covered-table-cell table:style-name="ce248"/>
          <table:table-cell table:style-name="ce301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2">
          <table:table-cell table:style-name="ce216" office:value-type="string" calcext:value-type="string" table:number-columns-spanned="2" table:number-rows-spanned="1">
            <text:p>Eine Farbschichtung muss deutlich erkennbar sein (durch passendes Nesting im Multilayer-Rohling oder durch Charakterisierungsfarben).</text:p>
          </table:table-cell>
          <table:covered-table-cell table:style-name="ce248"/>
          <table:table-cell table:style-name="ce301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195"/>
          <table:table-cell table:style-name="ce230"/>
          <table:table-cell table:style-name="ce272"/>
          <table:table-cell table:style-name="ce325" table:content-validation-name="val13" table:number-columns-repeated="10"/>
          <table:table-cell table:style-name="ce336" table:number-columns-repeated="1011"/>
        </table:table-row>
        <table:table-row table:style-name="ro2">
          <table:table-cell table:style-name="ce242" office:value-type="string" calcext:value-type="string">
            <text:p>Oberfläche und Allgemeineindruck (8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8">
          <table:table-cell table:style-name="ce216" office:value-type="string" calcext:value-type="string" table:number-columns-spanned="2" table:number-rows-spanned="1">
            <text:p>Die Oberfläche ist glänzend poliert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9">
          <table:table-cell table:style-name="ce216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48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16" office:value-type="string" calcext:value-type="string" table:number-columns-spanned="2" table:number-rows-spanned="1">
            <text:p>Die Krone ist vollständig gereinigt.</text:p>
          </table:table-cell>
          <table:covered-table-cell table:style-name="ce248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16" office:value-type="string" calcext:value-type="string" table:number-columns-spanned="2" table:number-rows-spanned="1">
            <text:p>Krone und Modell sind sauber, vollständig und zeigen einen ästhetischen Gesamteindruck.</text:p>
          </table:table-cell>
          <table:covered-table-cell table:style-name="ce248"/>
          <table:table-cell table:style-name="ce301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16"/>
          <table: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40" office:value-type="string" calcext:value-type="string">
            <text:p>Frontzahnbrücke</text:p>
          </table:table-cell>
          <table:table-cell table:style-name="ce277"/>
          <table:table-cell table:style-name="ce296" table:number-columns-repeated="11"/>
          <table:table-cell table:style-name="ce194" table:number-columns-repeated="244"/>
          <table:table-cell table:number-columns-repeated="767"/>
        </table:table-row>
        <table:table-row table:style-name="ro37">
          <table:table-cell table:style-name="ce197"/>
          <table:table-cell table:style-name="ce231"/>
          <table:table-cell table:style-name="ce300"/>
          <table:table-cell table:style-name="ce331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2" office:value-type="string" calcext:value-type="string">
            <text:p>Passung des Gerüstes (20P)</text:p>
          </table:table-cell>
          <table:table-cell table:style-name="ce232"/>
          <table:table-cell table:style-name="ce202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Schaukelfreier Sitz (nur Ja/Nein, 0 oder 6 Punkte).</text:p>
          </table:table-cell>
          <table:covered-table-cell table:style-name="ce286"/>
          <table:table-cell table:style-name="ce273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Passung Krone 2er.</text:p>
          </table:table-cell>
          <table:covered-table-cell table:style-name="ce287"/>
          <table:table-cell table:style-name="ce274" table:number-columns-repeated="11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Passung Krone 1er.</text:p>
          </table:table-cell>
          <table:covered-table-cell table:style-name="ce287"/>
          <table:table-cell table:style-name="ce294" table:number-columns-repeated="11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16"/>
          <table: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6" office:value-type="string" calcext:value-type="string">
            <text:p>Keramikverblendung 1er (20P)</text:p>
          </table:table-cell>
          <table:table-cell table:style-name="ce239"/>
          <table:table-cell table:style-name="ce276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7">
          <table:table-cell table:style-name="ce208" office:value-type="string" calcext:value-type="string" table:number-columns-spanned="2" table:number-rows-spanned="1">
            <text:p>Schichtung (Dentinkern als verkleinerte Zahnform, Schmelz approximal und incisal, Mamelons) entspricht der vorgegebenen Planungsskizze.</text:p>
          </table:table-cell>
          <table:covered-table-cell table:style-name="ce289"/>
          <table:table-cell table:style-name="ce279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Übergang zwischen Verblendung und Gerüst ist sauber durchgeführt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1er führt bei Protrusion und diskludiert bei Latero- und Mediotrusion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Zahn hat eine senkrechte Zahnachse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ie Makrostruktur ist deutlich erkennbar (drei senkrechte Leisten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approximale Kontaktpunkt liegt im inzisalen Drittel der Krone.</text:p>
          </table:table-cell>
          <table:covered-table-cell table:style-name="ce290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08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ie Mikrostruktur (Perikymatien) ist auf der Oberfläche erkenn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ie Lichtleisten sind vorhanden und passen zur Zahnform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1er ist länger als 2er und 3er (mövenförmiger Verlauf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16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48"/>
          <table:table-cell table:style-name="ce279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16" office:value-type="string" calcext:value-type="string" table:number-columns-spanned="2" table:number-rows-spanned="1">
            <text:p>Die Oberfläche der Verblendung ist hochglänzend.</text:p>
          </table:table-cell>
          <table:covered-table-cell table:style-name="ce248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16" table:number-columns-spanned="2" table:number-rows-spanned="1"/>
          <table:covered-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6" office:value-type="string" calcext:value-type="string">
            <text:p>Zwischenglied und unverblendeter Brückenanker (10P)</text:p>
          </table:table-cell>
          <table:table-cell table:style-name="ce239"/>
          <table:table-cell table:style-name="ce299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9" office:value-type="string" calcext:value-type="string" table:number-columns-spanned="2" table:number-rows-spanned="1">
            <text:p>Der Übergänge zu Verblendungen sind rechtwinklig gestaltet (z.B. Rand, Girlande).</text:p>
          </table:table-cell>
          <table:covered-table-cell table:style-name="ce291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9">
          <table:table-cell table:style-name="ce209" office:value-type="string" calcext:value-type="string" table:number-columns-spanned="2" table:number-rows-spanned="1">
            <text:p>Das Zwischenglied liegt tangential an oder lässt mind. 1,2 mm Platz für die Verblendung.</text:p>
          </table:table-cell>
          <table:covered-table-cell table:style-name="ce292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289"/>
          <table:table-cell table:style-name="ce301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as Gerüst ist anatomisch unterstützend gestaltet.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ie Verbindungen zu den Brückenankern sind ausreichende dimensionier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ie Verblendfläche ist gleichmäßig mit einer feinen Fräse bearbeitet oder gestrahl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16"/>
          <table: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42" office:value-type="string" calcext:value-type="string">
            <text:p>Gesamteindruck (5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table-cell table:style-name="ce216" office:value-type="string" calcext:value-type="string" table:number-columns-spanned="2" table:number-rows-spanned="1">
            <text:p>Die Brücke ist vollständig gereinigt.</text:p>
          </table:table-cell>
          <table:covered-table-cell table:style-name="ce248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12">
          <table:table-cell table:style-name="ce216" office:value-type="string" calcext:value-type="string" table:number-columns-spanned="2" table:number-rows-spanned="1">
            <text:p>Die Brücke ist vollständig und zeigt einen ästhetischen Gesamteindruck.</text:p>
          </table:table-cell>
          <table:covered-table-cell table:style-name="ce248"/>
          <table:table-cell table:style-name="ce299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16"/>
          <table: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34" office:value-type="string" calcext:value-type="string">
            <text:p>Dokumentation (10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Planung und Protokollierung vollständig.</text:p>
          </table:table-cell>
          <table:covered-table-cell table:style-name="ce248"/>
          <table:table-cell table:style-name="ce29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Bewertung entspricht der Prüfbewertung (alle Fehler erkannt).</text:p>
          </table:table-cell>
          <table:covered-table-cell table:style-name="ce248"/>
          <table:table-cell table:style-name="ce295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97" table:number-columns-repeated="11"/>
          <table:table-cell table:number-columns-repeated="1011"/>
        </table:table-row>
        <table:table-row table:style-name="ro2">
          <table:table-cell table:style-name="ce210" office:value-type="string" calcext:value-type="string">
            <text:p>Summe</text:p>
          </table:table-cell>
          <table:table-cell table:style-name="ce251"/>
          <table:table-cell table:style-name="ce305" table:formula="of:=SUM([.C25:.C26];[.C9:.C10];[.C13:.C17];[.C20:.C22];[.C76:.C77];[.C29:.C30];[.C33:.C36];[.C41:.C47];[.C50:.C61];[.C64:.C69];[.C72:.C73])" office:value-type="float" office:value="100" calcext:value-type="float">
            <text:p>100</text:p>
          </table:table-cell>
          <table:table-cell table:style-name="ce305" table:formula="of:=SUM([.D25:.D26];[.D9:.D10];[.D13:.D17];[.D20:.D22];[.D76:.D77];[.D29:.D30];[.D33:.D36];[.D41:.D47];[.D50:.D61];[.D64:.D69];[.D72:.D73])" office:value-type="float" office:value="100" calcext:value-type="float">
            <text:p>100</text:p>
          </table:table-cell>
          <table:table-cell table:style-name="ce305" table:formula="of:=SUM([.E25:.E26];[.E9:.E10];[.E13:.E17];[.E20:.E22];[.E76:.E77];[.E29:.E30];[.E33:.E36];[.E41:.E47];[.E50:.E61];[.E64:.E69];[.E72:.E73])" office:value-type="float" office:value="100" calcext:value-type="float">
            <text:p>100</text:p>
          </table:table-cell>
          <table:table-cell table:style-name="ce305" table:formula="of:=SUM([.F25:.F26];[.F9:.F10];[.F13:.F17];[.F20:.F22];[.F76:.F77];[.F29:.F30];[.F33:.F36];[.F41:.F47];[.F50:.F61];[.F64:.F69];[.F72:.F73])" office:value-type="float" office:value="100" calcext:value-type="float">
            <text:p>100</text:p>
          </table:table-cell>
          <table:table-cell table:style-name="ce305" table:formula="of:=SUM([.G25:.G26];[.G9:.G10];[.G13:.G17];[.G20:.G22];[.G76:.G77];[.G29:.G30];[.G33:.G36];[.G41:.G47];[.G50:.G61];[.G64:.G69];[.G72:.G73])" office:value-type="float" office:value="100" calcext:value-type="float">
            <text:p>100</text:p>
          </table:table-cell>
          <table:table-cell table:style-name="ce305" table:formula="of:=SUM([.H25:.H26];[.H9:.H10];[.H13:.H17];[.H20:.H22];[.H76:.H77];[.H29:.H30];[.H33:.H36];[.H41:.H47];[.H50:.H61];[.H64:.H69];[.H72:.H73])" office:value-type="float" office:value="100" calcext:value-type="float">
            <text:p>100</text:p>
          </table:table-cell>
          <table:table-cell table:style-name="ce305" table:formula="of:=SUM([.I25:.I26];[.I9:.I10];[.I13:.I17];[.I20:.I22];[.I76:.I77];[.I29:.I30];[.I33:.I36];[.I41:.I47];[.I50:.I61];[.I64:.I69];[.I72:.I73])" office:value-type="float" office:value="100" calcext:value-type="float">
            <text:p>100</text:p>
          </table:table-cell>
          <table:table-cell table:style-name="ce305" table:formula="of:=SUM([.J25:.J26];[.J9:.J10];[.J13:.J17];[.J20:.J22];[.J76:.J77];[.J29:.J30];[.J33:.J36];[.J41:.J47];[.J50:.J61];[.J64:.J69];[.J72:.J73])" office:value-type="float" office:value="100" calcext:value-type="float">
            <text:p>100</text:p>
          </table:table-cell>
          <table:table-cell table:style-name="ce305" table:formula="of:=SUM([.K25:.K26];[.K9:.K10];[.K13:.K17];[.K20:.K22];[.K76:.K77];[.K29:.K30];[.K33:.K36];[.K41:.K47];[.K50:.K61];[.K64:.K69];[.K72:.K73])" office:value-type="float" office:value="100" calcext:value-type="float">
            <text:p>100</text:p>
          </table:table-cell>
          <table:table-cell table:style-name="ce305" table:formula="of:=SUM([.L25:.L26];[.L9:.L10];[.L13:.L17];[.L20:.L22];[.L76:.L77];[.L29:.L30];[.L33:.L36];[.L41:.L47];[.L50:.L61];[.L64:.L69];[.L72:.L73])" office:value-type="float" office:value="100" calcext:value-type="float">
            <text:p>100</text:p>
          </table:table-cell>
          <table:table-cell table:style-name="ce305" table:formula="of:=SUM([.M25:.M26];[.M9:.M10];[.M13:.M17];[.M20:.M22];[.M76:.M77];[.M29:.M30];[.M33:.M36];[.M41:.M47];[.M50:.M61];[.M64:.M69];[.M72:.M73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94" table:number-columns-repeated="11"/>
          <table:table-cell table:number-columns-repeated="1013"/>
        </table:table-row>
        <table:table-row table:style-name="ro2">
          <table:table-cell table:style-name="ce211" office:value-type="string" calcext:value-type="string">
            <text:p>Hinweise zu einzelnen Bewertungen:</text:p>
          </table:table-cell>
          <table:table-cell table:style-name="ce217" table:number-columns-repeated="10"/>
          <table:table-cell table:number-columns-repeated="1013"/>
        </table:table-row>
        <table:table-row table:style-name="ro50">
          <table:table-cell table:style-name="ce212" table:number-columns-spanned="13" table:number-rows-spanned="1"/>
          <table:covered-table-cell table:number-columns-repeated="10" table:style-name="ce217"/>
          <table:covered-table-cell table:number-columns-repeated="2"/>
          <table:table-cell table:number-columns-repeated="1011"/>
        </table:table-row>
        <table:table-row table:style-name="ro51">
          <table:table-cell table:style-name="ce213" table:formula="of:=[Kombiprothese.A55]" office:value-type="date" office:date-value="2024-10-23" calcext:value-type="date">
            <text:p>23. Okt. 2024</text:p>
          </table:table-cell>
          <table:table-cell table:number-columns-repeated="1023"/>
        </table:table-row>
        <table:table-row table:style-name="ro2">
          <table:table-cell table:style-name="ce210" office:value-type="string" calcext:value-type="string">
            <text:p>Datum</text:p>
          </table:table-cell>
          <table:table-cell table:style-name="ce252" office:value-type="string" calcext:value-type="string">
            <text:p>Unterschrift der Prüferin/des Prüfers</text:p>
          </table:table-cell>
          <table:table-cell table:style-name="ce317" table:number-columns-repeated="9"/>
          <table:table-cell table:number-columns-repeated="1013"/>
        </table:table-row>
        <table:table-row table:style-name="ro2" table:number-rows-repeated="2">
          <table:table-cell table:style-name="ce217" table:number-columns-repeated="11"/>
          <table:table-cell table:number-columns-repeated="1013"/>
        </table:table-row>
        <table:table-row table:style-name="ro2">
          <table:table-cell table:style-name="ce194" table:number-columns-repeated="11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52">
          <table:table-cell/>
        </table:table-row>
      </table:table>
      <table:table table:name="'file:///media/lensing/LEN_ADBK/01_Schule/01_Zahntechnik/Organisation/Pruefungsausschuss/2022_Neuordnung_GP1/GP2/Bewertung_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media/lensing/LEN_ADBK/01_Schule/01_Zahntechnik/Organisation/Pruefungsausschuss/2022_Neuordnung_GP1/GP2/Bewertung_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7">
      <number:minutes number:style="long"/>
      <number:text>:</number:text>
      <number:seconds number:style="long" number:decimal-places="1"/>
    </number:time-style>
    <number:number-style style:name="N156">
      <number:number number:decimal-places="1" number:min-decimal-places="1" number:min-integer-digits="1"/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6P0" style:volatile="true"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13P0" style:volatile="true"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1P0" style:volatile="true"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fill-character> </number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2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2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0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Linienspitzen_20_1" draw:display-name="Linienspitzen 1" svg:viewBox="0 0 20 30" svg:d="M10 0l-10 30h20z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2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7H10M21S</meta:editing-duration>
    <meta:editing-cycles>208</meta:editing-cycles>
    <meta:generator>LibreOffice/7.3.7.2$Linux_X86_64 LibreOffice_project/30$Build-2</meta:generator>
    <dc:date>2024-10-23T17:06:11.580710323</dc:date>
    <dc:creator>Markus Lensing</dc:creator>
    <meta:document-statistic meta:table-count="4" meta:cell-count="1848" meta:object-count="3"/>
  </office:meta>
</office:document-meta>
</file>